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5cm" fo:margin-left="0.076cm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792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8cm" fo:keep-together="auto"/>
    </style:style>
    <style:style style:name="表格1.4" style:family="table-row">
      <style:table-row-properties style:min-row-height="1.138cm" fo:keep-together="auto"/>
    </style:style>
    <style:style style:name="表格1.5" style:family="table-row">
      <style:table-row-properties style:min-row-height="6.35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5.04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vertical-align="auto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vertical-align="auto"/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fo:line-height="100%" fo:text-align="justify" style:justify-single-word="false" style:vertical-align="auto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cm" fo:text-align="end" style:justify-single-word="false" style:vertical-align="auto"/>
      <style:text-properties fo:color="#b2a1c7" style:font-name="標楷體" fo:font-size="10pt" style:letter-kerning="true" style:font-name-asian="標楷體" style:font-size-asian="10pt" style:font-name-complex="標楷體"/>
    </style:style>
    <style:style style:name="P7" style:family="paragraph" style:parent-style-name="Standard">
      <style:paragraph-properties fo:line-height="100%" style:vertical-align="auto"/>
    </style:style>
    <style:style style:name="P8" style:family="paragraph" style:parent-style-name="Standard">
      <style:paragraph-properties fo:line-height="100%" fo:text-align="center" style:justify-single-word="false" style:vertical-align="auto"/>
    </style:style>
    <style:style style:name="P9" style:family="paragraph" style:parent-style-name="Standard">
      <style:paragraph-properties fo:line-height="100%" fo:text-align="justify" style:justify-single-word="false" style:vertical-align="auto"/>
    </style:style>
    <style:style style:name="P10" style:family="paragraph" style:parent-style-name="Standard">
      <style:paragraph-properties fo:line-height="100%" fo:text-align="justify" style:justify-single-word="false" style:vertical-align="auto" style:snap-to-layout-grid="false"/>
      <style:text-properties fo:color="#00b0f0" style:font-name="標楷體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line-height="100%" fo:text-align="justify" style:justify-single-word="false" style:vertical-align="auto" style:snap-to-layout-grid="false"/>
      <style:text-properties fo:color="#00b0f0" style:font-name="標楷體" style:letter-kerning="true" style:font-name-asian="標楷體" style:font-name-complex="標楷體" style:font-size-complex="12pt"/>
    </style:style>
    <style:style style:name="P12" style:family="paragraph" style:parent-style-name="Standard">
      <style:text-properties fo:color="#999999" style:font-name="標楷體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.469cm" fo:margin-right="0cm" fo:line-height="0.494cm" fo:text-indent="-0.445cm" style:auto-text-indent="false"/>
      <style:text-properties fo:color="#ff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7.5pt"/>
    </style:style>
    <style:style style:name="T7" style:family="text">
      <style:text-properties style:font-name="標楷體" style:font-name-asian="標楷體" style:font-name-complex="標楷體" style:font-size-complex="7.5pt"/>
    </style:style>
    <style:style style:name="T8" style:family="text">
      <style:text-properties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style:letter-kerning="true" style:font-size-complex="12pt"/>
    </style:style>
    <style:style style:name="T13" style:family="text">
      <style:text-properties fo:color="#00b0f0"/>
    </style:style>
    <style:style style:name="T14" style:family="text">
      <style:text-properties fo:color="#999999"/>
    </style:style>
    <style:style style:name="T15" style:family="text">
      <style:text-properties fo:color="#999999" style:font-name="標楷體" style:font-name-asian="標楷體" style:font-name-complex="標楷體"/>
    </style:style>
    <style:style style:name="T16" style:family="text">
      <style:text-properties fo:color="#999999" style:font-name="標楷體" style:letter-kerning="true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淡江大學</text:span><text:span text:style-name="T2">　　</text:span><text:span text:style-name="T1">學年度第</text:span><text:span text:style-name="T2">　</text:span><text:span text:style-name="T1">學期</text:span><text:span text:style-name="T2">　　　　</text:span><text:span text:style-name="T1">學系</text:span></text:p>
      <text:p text:style-name="P1"><text:span text:style-name="T1">學術指導教</text:span><text:span text:style-name="T9">師</text:span><text:span text:style-name="T1">輔導榮譽學程學生紀錄表</text:span></text:p>
      <text:p text:style-name="P2"/>
      <text:p text:style-name="P6">紀錄表編號： <text:s text:c="4"/>-A-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年班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學生學號</text:p>
          </table:table-cell>
          <table:table-cell table:style-name="表格1.D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3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<text:span text:style-name="T3">學術指導教</text:span><text:span text:style-name="T10">師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輔導日期</text:p>
          </table:table-cell>
          <table:table-cell table:style-name="表格1.D1" table:number-columns-spanned="3" office:value-type="string">
            <text:p text:style-name="P4">___年___月___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輔導方式</text:p>
          </table:table-cell>
          <table:table-cell table:style-name="表格1.D1" table:number-columns-spanned="3" office:value-type="string">
            <text:p text:style-name="P9"><text:span text:style-name="T3">○ 面對面，輔導地點：___________</text:span></text:p>
            <text:p text:style-name="P9"><text:span text:style-name="T3">○ 電話訪談</text:span></text:p>
            <text:p text:style-name="P9"><text:span text:style-name="T3">○ E-mail訪談</text:span></text:p>
            <text:p text:style-name="P9"><text:span text:style-name="T3">○ 社群網路訪談(如：臉書、LINE)</text:span></text:p>
            <text:p text:style-name="P9"><text:span text:style-name="T3">○ 其它方式：____________________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輔導內容</text:p>
          </table:table-cell>
          <table:table-cell table:style-name="表格1.B5" table:number-columns-spanned="3" office:value-type="string">
            <text:p text:style-name="P12">一、請說明「提供學生學術諮詢」之情形。</text:p>
            <text:p text:style-name="P12">二、請說明「導引學生學術興趣及適合的專業研究領域」之情形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學生問題與建議</text:p>
          </table:table-cell>
          <table:table-cell table:style-name="表格1.B5" table:number-columns-spanned="3" office:value-type="string">
            <text:p text:style-name="P7"><text:span text:style-name="T16">請說明學生對榮譽學程推動之問題與建議。</text:span></text:p>
          </table:table-cell>
          <table:covered-table-cell/>
          <table:covered-table-cell/>
        </table:table-row>
      </table:table>
      <text:p text:style-name="Standard"><text:span text:style-name="T5">填報說明：每份紀錄表請填報單一學生，不同學生請分開填報。</text:span></text:p>
      <text:p text:style-name="P14"/>
      <text:p text:style-name="P14">＊依本校個人資料管理規範，本表單各項個人資料僅作為業務處理使用，並於保存期限屆滿後，逕行銷毀。</text:p>
      <text:p text:style-name="P13"><text:span text:style-name="T6">表單編號：ATRX-Q03-001-FM061-</text:span><text:span text:style-name="T6">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榮譽學程學術指導教師輔導表</dc:title>
    <meta:initial-creator>tkustaff</meta:initial-creator>
    <meta:creation-date>2016-11-02T08:37:00</meta:creation-date>
    <dc:date>2017-11-23T12:57:50.018000000</dc:date>
    <meta:print-date>2015-10-13T15:42:00</meta:print-date>
    <meta:editing-cycles>6</meta:editing-cycles>
    <meta:editing-duration>PT1M26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3" meta:word-count="267" meta:character-count="354" meta:non-whitespace-character-count="333"/>
  </office:meta>
</office:document-meta>
</file>