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2902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0437in" style:use-optimal-column-width="false"/>
    </style:style>
    <style:style style:name="TableColumn7" style:family="table-column">
      <style:table-column-properties style:column-width="0.4486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0201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8319in" style:use-optimal-column-width="false"/>
    </style:style>
    <style:style style:name="TableColumn13" style:family="table-column">
      <style:table-column-properties style:column-width="0.351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2" style:family="table">
      <style:table-properties style:width="7.5826in" fo:margin-left="-0.3743in" table:align="left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" style:family="table-row">
      <style:table-row-properties style:min-row-height="0.4333in" style:use-optimal-row-height="false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4722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763in" style:use-optimal-row-height="false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513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min-row-height="0.5513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5513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Row92" style:family="table-row">
      <style:table-row-properties style:min-row-height="0.557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57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576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-0.393in">
        <style:tab-stops>
          <style:tab-stop style:type="center" style:position="2.768in"/>
          <style:tab-stop style:type="right" style:position="6.018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="標楷體" style:font-name-asian="標楷體" style:letter-kerning="false" style:font-size-complex="10pt"/>
    </style:style>
    <style:style style:name="T126" style:parent-style-name="預設段落字型" style:family="text">
      <style:text-properties style:font-name="標楷體"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style:font-size-complex="10pt"/>
    </style:style>
    <style:style style:name="T130" style:parent-style-name="預設段落字型" style:family="text">
      <style:text-properties style:font-name="標楷體" style:font-name-asian="標楷體" style:letter-kerning="false" style:font-size-complex="10pt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133" style:parent-style-name="預設段落字型" style:family="text">
      <style:text-properties style:font-name="標楷體" style:font-name-asian="標楷體" style:letter-kerning="false" style:font-size-complex="10pt"/>
    </style:style>
    <style:style style:name="P134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="標楷體" style:font-name-asian="標楷體" style:letter-kerning="false" style:font-size-complex="10pt"/>
    </style:style>
    <style:style style:name="T138" style:parent-style-name="預設段落字型" style:family="text">
      <style:text-properties style:font-name="標楷體" style:font-name-asian="標楷體" style:letter-kerning="false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color="#FF0000" style:letter-kerning="false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color="#FF0000" style:letter-kerning="false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143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style:font-size-complex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P152" style:parent-style-name="內文" style:family="paragraph">
      <style:paragraph-properties fo:text-align="end" fo:margin-right="-0.3944in"/>
      <style:text-properties style:font-name="標楷體" style:font-name-asian="標楷體"/>
    </style:style>
    <style:style style:name="P153" style:parent-style-name="內文" style:family="paragraph">
      <style:paragraph-properties fo:margin-right="0.2722in"/>
      <style:text-properties style:font-name="標楷體" style:font-name-asian="標楷體"/>
    </style:style>
    <style:style style:name="P154" style:parent-style-name="內文" style:family="paragraph">
      <style:paragraph-properties fo:text-align="end" fo:margin-right="-0.3944in"/>
      <style:text-properties style:font-name="標楷體" style:font-name-asian="標楷體"/>
    </style:style>
    <style:style style:name="P155" style:parent-style-name="內文" style:family="paragraph">
      <style:paragraph-properties fo:text-align="end" fo:margin-right="-0.3944in"/>
      <style:text-properties style:font-name="標楷體" style:font-name-asian="標楷體"/>
    </style:style>
    <style:style style:name="P156" style:parent-style-name="內文" style:family="paragraph">
      <style:paragraph-properties fo:text-align="end" fo:margin-right="-0.3944in"/>
      <style:text-properties style:font-name="標楷體" style:font-name-asian="標楷體"/>
    </style:style>
    <style:style style:name="P157" style:parent-style-name="內文" style:family="paragraph">
      <style:paragraph-properties fo:text-align="end" fo:margin-right="-0.3944in"/>
      <style:text-properties style:font-name="標楷體" style:font-name-asian="標楷體"/>
    </style:style>
    <style:style style:name="P158" style:parent-style-name="內文" style:family="paragraph">
      <style:paragraph-properties fo:text-align="end" fo:margin-right="-0.3944in"/>
      <style:text-properties style:font-name="標楷體" style:font-name-asian="標楷體"/>
    </style:style>
    <style:style style:name="P159" style:parent-style-name="內文" style:family="paragraph">
      <style:paragraph-properties fo:text-align="end" fo:margin-right="-0.3944in"/>
      <style:text-properties style:font-name="標楷體" style:font-name-asian="標楷體"/>
    </style:style>
    <style:style style:name="P160" style:parent-style-name="內文" style:family="paragraph">
      <style:paragraph-properties fo:text-align="end" fo:margin-right="-0.394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榮譽學程學生實習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申請學生填寫</text:p>
          </table:table-cell>
          <table:table-cell table:style-name="TableCell18" table:number-columns-spanned="3">
            <text:p text:style-name="P19">系組</text:p>
          </table:table-cell>
          <table:covered-table-cell/>
          <table:covered-table-cell/>
          <table:table-cell table:style-name="TableCell20" table:number-columns-spanned="4">
            <text:p text:style-name="P21"><text:span text:style-name="T22"><text:s text:c="12"/>學系 <text:s text:c="11"/>組</text:span>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2">
            <text:p text:style-name="內文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年班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<text:s text:c="12"/>年級 <text:s text:c="11"/>班</text:span>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聯絡電話</text:p>
          </table:table-cell>
          <table:covered-table-cell/>
          <table:covered-table-cell/>
          <table:table-cell table:style-name="TableCell40" table:number-columns-spanned="4">
            <text:p text:style-name="P41">(H)</text:p>
            <text:p text:style-name="P42">(手機)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申請日期</text:p>
          </table:table-cell>
          <table:covered-table-cell/>
          <table:table-cell table:style-name="TableCell45" table:number-columns-spanned="2">
            <text:p text:style-name="P46"><text:s text:c="5"/>年 <text:s text:c="6"/>月 <text:s text:c="6"/>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1">
            <text:p text:style-name="P50">填寫課程資訊及實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修課學年學期</text:p>
          </table:table-cell>
          <table:covered-table-cell/>
          <table:table-cell table:style-name="TableCell55" table:number-columns-spanned="3">
            <text:p text:style-name="P56">科目名稱</text:p>
          </table:table-cell>
          <table:covered-table-cell/>
          <table:covered-table-cell/>
          <table:table-cell table:style-name="TableCell57">
            <text:p text:style-name="P58">科目</text:p>
            <text:p text:style-name="P59">代號</text:p>
          </table:table-cell>
          <table:table-cell table:style-name="TableCell60" table:number-columns-spanned="5">
            <text:p text:style-name="P61">企業實習單位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學系</text:p>
            <text:p text:style-name="P95">簽章</text:p>
          </table:table-cell>
          <table:covered-table-cell/>
          <table:table-cell table:style-name="TableCell96" table:number-columns-spanned="3">
            <text:p text:style-name="P97">助 <text:s/>理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系主任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 table:number-rows-spanned="2">
            <text:p text:style-name="P106">教</text:p>
            <text:p text:style-name="P107">務</text:p>
            <text:p text:style-name="P108">處</text:p>
            <text:p text:style-name="P109">簽</text:p>
            <text:p text:style-name="P110">核</text:p>
            <text:p text:style-name="P111">欄</text:p>
          </table:table-cell>
          <table:covered-table-cell/>
          <table:table-cell table:style-name="TableCell112" table:number-columns-spanned="3">
            <text:p text:style-name="P113">承辦人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教務長</text:p>
          </table:table-cell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備註：</text:p>
      <text:p text:style-name="P123"><text:span text:style-name="T124">1</text:span><text:span text:style-name="T125">、</text:span><text:span text:style-name="T126">學生</text:span><text:span text:style-name="T127">申請獎助學金時間為</text:span><text:span text:style-name="T128">依據公告時間為主</text:span><text:span text:style-name="T129">，申請經審核通過後會聯繫學生至教務長室(A20</text:span><text:span text:style-name="T130">1</text:span><text:span text:style-name="T131">室)簽領據</text:span><text:span text:style-name="T132">(惟已不具榮譽學程資格者不得申請)</text:span><text:span text:style-name="T133">。</text:span></text:p>
      <text:p text:style-name="P134"><text:span text:style-name="T135">2、</text:span><text:span text:style-name="T136">本</text:span><text:span text:style-name="T137">獎助學金</text:span><text:span text:style-name="T138">之經費以教育部高等教育深耕計畫</text:span><text:span text:style-name="T139">依「大陸地區人民來台就讀專科以上學校辦法」第14條第2項規定，中央機關及其所屬各機關(構)不得編列預算提供陸生獎助學金，學校亦不得以中央政府補助款作為陸生獎助學金，因此</text:span><text:span text:style-name="T140">陸生不可支領</text:span><text:span text:style-name="T141">深耕獎助學金</text:span><text:span text:style-name="T142">。</text:span></text:p>
      <text:p text:style-name="P143"><text:span text:style-name="T144">3</text:span><text:span text:style-name="T145">、</text:span><text:span text:style-name="T146">本申請表請送至教務</text:span><text:span text:style-name="T147">長室</text:span><text:span text:style-name="T148">（A2</text:span><text:span text:style-name="T149">01</text:span><text:span text:style-name="T150">室）辦理</text:span><text:span text:style-name="T151">。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表單編號：</text:span><text:span text:style-name="T162">ATRX-Q03-001-FM</text:span><text:span text:style-name="T163">0</text:span><text:span text:style-name="T164">6</text:span><text:span text:style-name="T165">5</text:span><text:span text:style-name="T166">-</text:span><text:span text:style-name="T167">0</text:span><text:span text:style-name="T16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學生替代科目申請表</dc:title>
    <dc:subject/>
    <meta:initial-creator>註冊組</meta:initial-creator>
    <dc:creator>楊佳蓁</dc:creator>
    <meta:creation-date>2024-04-16T07:47:00Z</meta:creation-date>
    <dc:date>2024-04-16T07:47:00Z</dc:date>
    <meta:print-date>2023-09-18T05:47:00Z</meta:print-date>
    <meta:template xlink:href="Normal" xlink:type="simple"/>
    <meta:editing-cycles>2</meta:editing-cycles>
    <meta:editing-duration>PT60S</meta:editing-duration>
    <meta:document-statistic meta:page-count="1" meta:paragraph-count="49" meta:word-count="238" meta:character-count="449" meta:row-count="65" meta:non-whitespace-character-count="260"/>
  </office:meta>
</office:document-meta>
</file>