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top="0in" fo:margin-bottom="0in" fo:line-height="0.3611in"/>
      <style:text-properties style:font-name="標楷體" style:font-name-asian="標楷體"/>
    </style:style>
    <style:style style:name="P2" style:parent-style-name="大標" style:family="paragraph">
      <style:paragraph-properties fo:margin-top="0in" fo:margin-bottom="0in" fo:line-height="0.3611in"/>
      <style:text-properties style:font-name="標楷體" style:font-name-asian="標楷體"/>
    </style:style>
    <style:style style:name="TableColumn4" style:family="table-column">
      <style:table-column-properties style:column-width="0.9041in" style:use-optimal-column-width="false"/>
    </style:style>
    <style:style style:name="TableColumn5" style:family="table-column">
      <style:table-column-properties style:column-width="1.7791in" style:use-optimal-column-width="false"/>
    </style:style>
    <style:style style:name="TableColumn6" style:family="table-column">
      <style:table-column-properties style:column-width="4.6826in" style:use-optimal-column-width="false"/>
    </style:style>
    <style:style style:name="Table3" style:family="table">
      <style:table-properties style:width="7.3659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right="-0.1201in"/>
      <style:text-properties style:font-name="標楷體" style:font-name-asian="標楷體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line-height="0.2083in" fo:margin-left="-0.0034in" fo:text-indent="-0.2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083in" fo:margin-left="-0.002in" fo:text-indent="-0.4263in">
        <style:tab-stops/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083in" fo:margin-right="0.1951in" fo:text-indent="-0.1875in"/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3.4458in" style:use-optimal-column-width="false"/>
    </style:style>
    <style:style style:name="TableColumn32" style:family="table-column">
      <style:table-column-properties style:column-width="3.4791in" style:use-optimal-column-width="false"/>
    </style:style>
    <style:style style:name="Table30" style:family="table">
      <style:table-properties style:width="6.925in" fo:margin-left="-0.220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7416in"/>
          <style:tab-stop style:type="left" style:position="5.1229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-0.2236in">
        <style:tab-stops/>
      </style:paragraph-properties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-0.22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EE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EE0000"/>
    </style:style>
    <style:style style:name="P165" style:parent-style-name="內文" style:family="paragraph">
      <style:paragraph-properties fo:margin-left="-0.223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-0.0013in" fo:text-indent="-0.2951in">
        <style:tab-stops>
          <style:tab-stop style:type="left" style:position="2.918in"/>
        </style:tab-stops>
      </style:paragraph-properties>
      <style:text-properties style:font-name="標楷體" style:font-name-asian="標楷體"/>
    </style:style>
    <style:style style:name="TableColumn168" style:family="table-column">
      <style:table-column-properties style:column-width="2.2652in"/>
    </style:style>
    <style:style style:name="TableColumn169" style:family="table-column">
      <style:table-column-properties style:column-width="2.2659in"/>
    </style:style>
    <style:style style:name="TableColumn170" style:family="table-column">
      <style:table-column-properties style:column-width="2.2659in"/>
    </style:style>
    <style:style style:name="Table167" style:family="table">
      <style:table-properties style:width="6.7972in" fo:margin-left="-0.2208in" table:align="left"/>
    </style:style>
    <style:style style:name="TableRow171" style:family="table-row">
      <style:table-row-properties style:min-row-height="0.43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25in" fo:margin-bottom="0.25in">
        <style:tab-stops>
          <style:tab-stop style:type="left" style:position="3.8333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end">
        <style:tab-stops>
          <style:tab-stop style:type="left" style:position="3.83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 fo:color="#EE0000"/>
    </style:style>
    <style:style style:name="T190" style:parent-style-name="預設段落字型" style:family="text">
      <style:text-properties style:font-name="標楷體" style:font-name-asian="標楷體" style:font-weight-complex="bold" fo:color="#EE0000"/>
    </style:style>
    <style:style style:name="P191" style:parent-style-name="內文" style:family="paragraph">
      <style:paragraph-properties fo:break-before="page" fo:text-align="center" fo:line-height="150%" fo:margin-left="-0.375in" fo:margin-right="-0.3513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  <style:style style:name="P196" style:parent-style-name="內文" style:family="paragraph">
      <style:paragraph-properties fo:margin-bottom="0.125in" fo:line-height="0.1944in" fo:margin-right="-0.3513in"/>
    </style:style>
    <style:style style:name="TableColumn198" style:family="table-column">
      <style:table-column-properties style:column-width="1.0597in"/>
    </style:style>
    <style:style style:name="TableColumn199" style:family="table-column">
      <style:table-column-properties style:column-width="3.7402in"/>
    </style:style>
    <style:style style:name="TableColumn200" style:family="table-column">
      <style:table-column-properties style:column-width="1.7479in"/>
    </style:style>
    <style:style style:name="Table197" style:family="table">
      <style:table-properties style:width="6.5479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220" style:parent-style-name="預設段落字型" style:family="text">
      <style:text-properties fo:font-size="9pt" style:font-size-asian="9pt" style:font-size-complex="9pt"/>
    </style:style>
    <style:style style:name="T221" style:parent-style-name="預設段落字型" style:family="text">
      <style:text-properties fo:font-size="9pt" style:font-size-asian="9pt" style:font-size-complex="9pt"/>
    </style:style>
    <style:style style:name="T222" style:parent-style-name="預設段落字型" style:family="text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新細明體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新細明體" fo:font-size="9pt" style:font-size-asian="9pt" style:font-size-complex="9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font-size="9pt" style:font-size-asian="9pt" style:font-size-complex="9pt"/>
    </style:style>
    <style:style style:name="P230" style:parent-style-name="內文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33" style:parent-style-name="預設段落字型" style:family="text">
      <style:text-properties fo:font-size="9pt" style:font-size-asian="9pt" style:font-size-complex="9pt"/>
    </style:style>
    <style:style style:name="P234" style:parent-style-name="內文" style:family="paragraph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color="#365F91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9pt" style:font-size-asian="9pt" style:font-size-complex="9pt"/>
    </style:style>
    <style:style style:name="P240" style:parent-style-name="內文" style:family="paragraph"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43" style:parent-style-name="預設段落字型" style:family="text">
      <style:text-properties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color="#365F91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T250" style:parent-style-name="預設段落字型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/>
    </style:style>
    <style:style style:name="T285" style:parent-style-name="預設段落字型" style:family="text"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預設段落字型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365F91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fo:color="#365F91" fo:font-size="9pt" style:font-size-asian="9pt" style:font-size-complex="9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fo:font-size="9pt" style:font-size-asian="9pt" style:font-size-complex="9pt"/>
    </style:style>
    <style:style style:name="T3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fo:color="#365F91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fo:font-size="9pt" style:font-size-asian="9pt" style:font-size-complex="9pt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fo:font-size="9pt" style:font-size-asian="9pt" style:font-size-complex="9pt"/>
    </style:style>
    <style:style style:name="P324" style:parent-style-name="內文" style:family="paragraph"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365F91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font-size="9pt" style:font-size-asian="9pt" style:font-size-complex="9pt"/>
    </style:style>
    <style:style style:name="P334" style:parent-style-name="內文" style:family="paragraph">
      <style:paragraph-properties fo:margin-bottom="0.125in" fo:line-height="0.1944in" fo:margin-right="-0.3513in"/>
    </style:style>
    <style:style style:name="TableColumn336" style:family="table-column">
      <style:table-column-properties style:column-width="1.0597in"/>
    </style:style>
    <style:style style:name="TableColumn337" style:family="table-column">
      <style:table-column-properties style:column-width="3.5437in"/>
    </style:style>
    <style:style style:name="TableColumn338" style:family="table-column">
      <style:table-column-properties style:column-width="1.9444in"/>
    </style:style>
    <style:style style:name="Table335" style:family="table">
      <style:table-properties style:width="6.5479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預設段落字型" style:family="text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fo:font-size="9pt" style:font-size-asian="9pt" style:font-size-complex="9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新細明體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預設段落字型" style:family="text">
      <style:text-properties fo:font-size="9pt" style:font-size-asian="9pt" style:font-size-complex="9pt"/>
    </style:style>
    <style:style style:name="T370" style:parent-style-name="預設段落字型" style:family="text">
      <style:text-properties fo:font-size="9pt" style:font-size-asian="9pt" style:font-size-complex="9pt"/>
    </style:style>
    <style:style style:name="T371" style:parent-style-name="預設段落字型" style:family="text"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預設段落字型" style:family="text"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9pt" style:font-size-asian="9pt" style:font-size-complex="9pt"/>
    </style:style>
    <style:style style:name="P376" style:parent-style-name="內文" style:family="paragraph">
      <style:paragraph-properties fo:line-height="0.1944in" fo:margin-left="-0.375in" fo:margin-right="-0.3513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教務資料庫下檔資料申請表(送教務長室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申請單位：_______________</text:p>
          </table:table-cell>
          <table:covered-table-cell/>
          <table:table-cell table:style-name="TableCell10">
            <text:p text:style-name="P11"><text:s text:c="3"/>單位主管：_______________<text:s/>(簽名或蓋章)</text:p>
          </table:table-cell>
        </table:table-row>
        <table:table-row table:style-name="TableRow12">
          <table:table-cell table:style-name="TableCell13" table:number-columns-spanned="2">
            <text:p text:style-name="P14">申<text:s/>請<text:s/>人：_______________<text:s/>(簽名)</text:p>
          </table:table-cell>
          <table:covered-table-cell/>
          <table:table-cell table:style-name="TableCell15">
            <text:p text:style-name="P16"><text:s text:c="3"/>人員代碼：_______________<text:s/>聯絡分機：__________<text:s text:c="2"/></text:p>
          </table:table-cell>
        </table:table-row>
        <table:table-row table:style-name="TableRow17">
          <table:table-cell table:style-name="TableCell18" table:number-columns-spanned="3">
            <text:p text:style-name="P19">申請用途：_______________________________________________________________________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單位代碼：</text:p>
          </table:table-cell>
          <table:table-cell table:style-name="TableCell23">
            <text:p text:style-name="P24">______________</text:p>
          </table:table-cell>
          <table:table-cell table:style-name="TableCell25">
            <text:p text:style-name="P26"><text:s text:c="3"/>申請日期：____/____/____</text:p>
          </table:table-cell>
        </table:table-row>
      </table:table>
      <text:p text:style-name="P27">下檔期限：自核准日起2週。核准後會以Teams通知。</text:p>
      <text:p text:style-name="P28"/>
      <text:list text:style-name="LFO1" text:continue-numbering="true">
        <text:list-item>
          <text:p text:style-name="P29">請先詳閱次頁說明，再勾選適當的申請項目。如下檔項目無法符合所需，請勾選「其他」，並詳述所需資料之條件及欄位名稱。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資訊系統：</text:p>
          </table:table-cell>
          <table:table-cell table:style-name="TableCell36">
            <text:p text:style-name="P37"><text:span text:style-name="T38">課程資訊系統：</text:span></text:p>
          </table:table-cell>
        </table:table-row>
        <table:table-row table:style-name="TableRow39">
          <table:table-cell table:style-name="TableCell40">
            <text:p text:style-name="P41">( <text:s text:c="3"/>)<text:s/>系年班簡稱<text:s text:c="2"/></text:p>
          </table:table-cell>
          <table:table-cell table:style-name="TableCell42">
            <text:p text:style-name="P43">( <text:s text:c="3"/>) 單位中英文名稱</text:p>
          </table:table-cell>
        </table:table-row>
        <table:table-row table:style-name="TableRow44">
          <table:table-cell table:style-name="TableCell45">
            <text:p text:style-name="P46">( <text:s text:c="3"/>)<text:s/>學生基本資料A(在校生)</text:p>
          </table:table-cell>
          <table:table-cell table:style-name="TableCell47">
            <text:p text:style-name="P48"><text:span text:style-name="T49">( <text:s text:c="3"/>)</text:span><text:span text:style-name="T50"><text:s/>開課資料</text:span></text:p>
          </table:table-cell>
        </table:table-row>
        <table:table-row table:style-name="TableRow51">
          <table:table-cell table:style-name="TableCell52">
            <text:p text:style-name="P53">( <text:s text:c="3"/>)<text:s/>學生基本資料B(在校生)</text:p>
          </table:table-cell>
          <table:table-cell table:style-name="TableCell54">
            <text:p text:style-name="P55">( <text:s text:c="3"/>)<text:s/>開課資料(單科或群)</text:p>
          </table:table-cell>
        </table:table-row>
        <table:table-row table:style-name="TableRow56">
          <table:table-cell table:style-name="TableCell57">
            <text:p text:style-name="P58">( <text:s text:c="3"/>)<text:s/>學生基本資料C(在校生)</text:p>
          </table:table-cell>
          <table:table-cell table:style-name="TableCell59">
            <text:p text:style-name="P60">( <text:s text:c="3"/>)<text:s/>排課資料</text:p>
          </table:table-cell>
        </table:table-row>
        <table:table-row table:style-name="TableRow61">
          <table:table-cell table:style-name="TableCell62">
            <text:p text:style-name="P63">( <text:s text:c="3"/>)<text:s/>學生基本資料A(畢業生)</text:p>
          </table:table-cell>
          <table:table-cell table:style-name="TableCell64">
            <text:p text:style-name="P65">( <text:s text:c="3"/>)<text:s/>排課資料(單科或群)</text:p>
          </table:table-cell>
        </table:table-row>
        <table:table-row table:style-name="TableRow66">
          <table:table-cell table:style-name="TableCell67">
            <text:p text:style-name="P68">( <text:s text:c="3"/>)<text:s/>學生基本資料B(畢業生)</text:p>
          </table:table-cell>
          <table:table-cell table:style-name="TableCell69">
            <text:p text:style-name="P70">( <text:s text:c="3"/>)<text:s/>選課資料(開課院系)</text:p>
          </table:table-cell>
        </table:table-row>
        <table:table-row table:style-name="TableRow71">
          <table:table-cell table:style-name="TableCell72">
            <text:p text:style-name="P73">( <text:s text:c="3"/>)<text:s/>學生基本資料C(畢業生)</text:p>
          </table:table-cell>
          <table:table-cell table:style-name="TableCell74">
            <text:p text:style-name="P75">( <text:s text:c="3"/>)<text:s/>選課資料(學生系年班)</text:p>
          </table:table-cell>
        </table:table-row>
        <table:table-row table:style-name="TableRow76">
          <table:table-cell table:style-name="TableCell77">
            <text:p text:style-name="P78">( <text:s text:c="3"/>)<text:s/>輔系資料</text:p>
          </table:table-cell>
          <table:table-cell table:style-name="TableCell79">
            <text:p text:style-name="P80">( <text:s text:c="3"/>)<text:s/>選課資料(單科或群)</text:p>
          </table:table-cell>
        </table:table-row>
        <table:table-row table:style-name="TableRow81">
          <table:table-cell table:style-name="TableCell82">
            <text:p text:style-name="P83">( <text:s text:c="3"/>)<text:s/>雙主修資料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( <text:s text:c="3"/>)<text:s/>輔修資料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( <text:s text:c="3"/>)<text:s/>轉系資料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( <text:s text:c="3"/>)<text:s/>休退學資料</text:p>
          </table:table-cell>
          <table:table-cell table:style-name="TableCell99">
            <text:p text:style-name="P100">( <text:s text:c="3"/>)其他：</text:p>
          </table:table-cell>
        </table:table-row>
        <table:table-row table:style-name="TableRow101">
          <table:table-cell table:style-name="TableCell102">
            <text:p text:style-name="P103">( <text:s text:c="3"/>)<text:s/>轉學(轉入/轉出)資料</text:p>
          </table:table-cell>
          <table:table-cell table:style-name="TableCell104">
            <text:p text:style-name="P105">條件描述：___________________________</text:p>
          </table:table-cell>
        </table:table-row>
        <table:table-row table:style-name="TableRow106">
          <table:table-cell table:style-name="TableCell107">
            <text:p text:style-name="P108">( <text:s text:c="3"/>) 學期成績資料(開課院系)</text:p>
          </table:table-cell>
          <table:table-cell table:style-name="TableCell109">
            <text:p text:style-name="P110"><text:s text:c="10"/>___________________________</text:p>
          </table:table-cell>
        </table:table-row>
        <table:table-row table:style-name="TableRow111">
          <table:table-cell table:style-name="TableCell112">
            <text:p text:style-name="P113">( <text:s text:c="3"/>) 學期成績資料(單科或群)</text:p>
          </table:table-cell>
          <table:table-cell table:style-name="TableCell114">
            <text:p text:style-name="P115"><text:s text:c="10"/>___________________________</text:p>
          </table:table-cell>
        </table:table-row>
        <table:table-row table:style-name="TableRow116">
          <table:table-cell table:style-name="TableCell117">
            <text:p text:style-name="P118">( <text:s text:c="3"/>) 學期成績資料(學生院系年班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( <text:s text:c="3"/>)<text:s/>學期成績資料(學生總項成績)</text:p>
          </table:table-cell>
          <table:table-cell table:style-name="TableCell124">
            <text:p text:style-name="P125">欄位名稱：___________________________</text:p>
          </table:table-cell>
        </table:table-row>
        <table:table-row table:style-name="TableRow126">
          <table:table-cell table:style-name="TableCell127">
            <text:p text:style-name="P128">( <text:s text:c="3"/>)<text:s/>中英文論文題目</text:p>
          </table:table-cell>
          <table:table-cell table:style-name="TableCell129">
            <text:p text:style-name="P130"><text:s text:c="10"/>___________________________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 text:c="10"/>___________________________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為落實</text:span><text:span text:style-name="T149">個人資料保護法</text:span><text:span text:style-name="T150">規範及管理措施</text:span><text:span text:style-name="T151">，請</text:span><text:span text:style-name="T152">申請人</text:span><text:span text:style-name="T153">於業務工作範圍內使用下檔資料，勿將資料提供</text:span><text:span text:style-name="T154">第三方使用</text:span><text:span text:style-name="T155">[</text:span><text:span text:style-name="T156">依「個人資料保護法」、「淡江大學個人資料管理制度」，</text:span><text:span text:style-name="T157">未經當事人同意，不得將</text:span><text:span text:style-name="T158">學</text:span><text:span text:style-name="T159">生個人資料（如姓名、學號、聯絡方式等）直接或間接提供給他人(系學會、社團、學生、廠商</text:span><text:span text:style-name="T160">…</text:span><text:span text:style-name="T161">等)使用。</text:span><text:span text:style-name="T162">]</text:span><text:span text:style-name="T163">，並於處理完畢後逕行銷毀，以免觸法</text:span><text:span text:style-name="T164">。</text:span></text:p>
      <text:p text:style-name="P165"/>
      <text:p text:style-name="P166">教務處簽辦：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承 <text:s text:c="2"/>辦 <text:s text:c="2"/>人</text:p>
          </table:table-cell>
          <table:table-cell table:style-name="TableCell174">
            <text:p text:style-name="P175">秘 <text:s text:c="5"/>書</text:p>
          </table:table-cell>
          <table:table-cell table:style-name="TableCell176">
            <text:p text:style-name="P177">教 <text:s text:c="2"/>務 <text:s text:c="2"/>長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表單編號：</text:span><text:span text:style-name="T187">ATRX-Q03-001-FM5</text:span><text:span text:style-name="T188">01-</text:span><text:span text:style-name="T189">0</text:span><text:span text:style-name="T190">8</text:span></text:p>
      <text:soft-page-break/>
      <text:p text:style-name="P191"><text:span text:style-name="T192">下檔項目資料</text:span><text:span text:style-name="T193">欄位</text:span><text:span text:style-name="T194">說明</text:span></text:p>
      <text:p text:style-name="P195"/>
      <text:p text:style-name="P196">一、學生資訊系統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名稱</text:p>
          </table:table-cell>
          <table:table-cell table:style-name="TableCell204">
            <text:p text:style-name="P205">資料欄位</text:p>
          </table:table-cell>
          <table:table-cell table:style-name="TableCell206">
            <text:p text:style-name="P207">附註</text:p>
          </table:table-cell>
        </table:table-row>
        <table:table-row table:style-name="TableRow208">
          <table:table-cell table:style-name="TableCell209">
            <text:p text:style-name="內文"><text:span text:style-name="T210">系年班簡稱</text:span></text:p>
          </table:table-cell>
          <table:table-cell table:style-name="TableCell211">
            <text:p text:style-name="內文"><text:span text:style-name="T212">院系年班代碼、院系年班簡稱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學生基本資料A</text:p>
            <text:p text:style-name="內文"><text:span text:style-name="T218">(</text:span><text:span text:style-name="T219">在校生</text:span><text:span text:style-name="T220">/</text:span><text:span text:style-name="T221">畢業生</text:span><text:span text:style-name="T222">)</text:span></text:p>
          </table:table-cell>
          <table:table-cell table:style-name="TableCell223">
            <text:p text:style-name="內文"><text:span text:style-name="T224">學年學期、系年班代碼、系年班簡稱、學號、姓名、英文姓名、性別、身分代碼、身分別、出生年月日、入學年月、入學年級、原肄畢學校代碼、原肄畢學校中文名稱、畢業日期、國籍代碼、國籍名稱、原住民族籍、學生電子信箱、備註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學生基本資料B</text:p>
            <text:p text:style-name="P230">(在校生/畢業生)</text:p>
          </table:table-cell>
          <table:table-cell table:style-name="TableCell231">
            <text:p text:style-name="內文"><text:span text:style-name="T232">包含前一項目的資料欄位</text:span><text:span text:style-name="T233">，另有：</text:span></text:p>
            <text:p text:style-name="P234">寄件地郵區、寄件地行政區、寄件地街路名稱、學生電話區碼、學生電話流水號、學生行動電話</text:p>
          </table:table-cell>
          <table:table-cell table:style-name="TableCell235">
            <text:p text:style-name="P236">如需學生聯絡資訊，請申請此項目。</text:p>
          </table:table-cell>
        </table:table-row>
        <table:table-row table:style-name="TableRow237">
          <table:table-cell table:style-name="TableCell238">
            <text:p text:style-name="P239">學生基本資料C</text:p>
            <text:p text:style-name="P240">(在校生/畢業生)</text:p>
          </table:table-cell>
          <table:table-cell table:style-name="TableCell241">
            <text:p text:style-name="內文"><text:span text:style-name="T242">包含前一項目的資料欄位</text:span><text:span text:style-name="T243">，另有：</text:span></text:p>
            <text:p text:style-name="內文"><text:span text:style-name="T244">監護人姓名、監護人電話區碼宅、監護人電話流水號宅、監護人電話區碼公、監護人電話流水號公</text:span></text:p>
          </table:table-cell>
          <table:table-cell table:style-name="TableCell245">
            <text:p text:style-name="P246">如需學生監護人資訊，請申請此項目。</text:p>
          </table:table-cell>
        </table:table-row>
        <table:table-row table:style-name="TableRow247">
          <table:table-cell table:style-name="TableCell248">
            <text:p text:style-name="內文"><text:span text:style-name="T249">輔系</text:span><text:span text:style-name="T250">資料</text:span></text:p>
          </table:table-cell>
          <table:table-cell table:style-name="TableCell251">
            <text:p text:style-name="內文"><text:span text:style-name="T252">申請學年學期、學號、姓名、性別、原院系年班代碼、原院系年班簡稱、輔系院系代碼、輔系院系簡稱、備註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內文"><text:span text:style-name="T257">雙主修</text:span><text:span text:style-name="T258">資料</text:span></text:p>
          </table:table-cell>
          <table:table-cell table:style-name="TableCell259">
            <text:p text:style-name="P260">申請學年學期、學號、姓名、性別、原院系年班代碼、原院系年班簡稱、雙主修院系代碼、雙主修院系簡稱、備註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轉系</text:span><text:span text:style-name="T266">資料</text:span></text:p>
          </table:table-cell>
          <table:table-cell table:style-name="TableCell267">
            <text:p text:style-name="內文"><text:span text:style-name="T268">學年學期、學號、姓名、性別、入學年月、原院系年班代碼、原院系年班簡稱、轉入系年班代碼、轉入系年班簡稱、備註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內文"><text:span text:style-name="T273">休退學</text:span><text:span text:style-name="T274">資料</text:span></text:p>
          </table:table-cell>
          <table:table-cell table:style-name="TableCell275">
            <text:p text:style-name="內文"><text:span text:style-name="T276">學年學期、院系年班代碼、院系年班簡稱、學號、姓名、身分代碼、身分別、性別、入學年月、休退年月、申請日期、休退原因、休退學期數、國籍、休退學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內文"><text:span text:style-name="T281">轉學（轉入</text:span><text:span text:style-name="T282">/</text:span><text:span text:style-name="T283">轉</text:span><text:span text:style-name="T284">出）</text:span><text:span text:style-name="T285">資料</text:span></text:p>
          </table:table-cell>
          <table:table-cell table:style-name="TableCell286">
            <text:p text:style-name="內文"><text:span text:style-name="T287">學年學期、院系年班代碼、院系年班簡稱、學號、姓名、性別、出生年月日、原就讀學校、入學年月、備註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內文"><text:span text:style-name="T292">學期</text:span><text:span text:style-name="T293">成績資料</text:span><text:span text:style-name="T294">（開課院系）</text:span></text:p>
          </table:table-cell>
          <table:table-cell table:style-name="TableCell295">
            <text:p text:style-name="內文"><text:span text:style-name="T296">學年學期、科目代號、科目中文名稱、系年班代碼、系年班簡稱、學號、姓名、學分數、選必修、群別、子群別、成績</text:span></text:p>
          </table:table-cell>
          <table:table-cell table:style-name="TableCell297">
            <text:p text:style-name="P298">如需學系開設之課程的成績資料，請申請此項目。</text:p>
          </table:table-cell>
        </table:table-row>
        <table:table-row table:style-name="TableRow299">
          <table:table-cell table:style-name="TableCell300">
            <text:p text:style-name="內文"><text:span text:style-name="T301">學期</text:span><text:span text:style-name="T302">成績資料</text:span><text:span text:style-name="T303">（單科或群）</text:span></text:p>
          </table:table-cell>
          <table:table-cell table:style-name="TableCell304">
            <text:p text:style-name="內文"><text:span text:style-name="T305">學年學期、科目代號、科目中文名稱、系年班代碼、系年班簡稱、學號、姓名、學分數、選必修、群別、子群別、成績</text:span></text:p>
          </table:table-cell>
          <table:table-cell table:style-name="TableCell306">
            <text:p text:style-name="P307">如需指定科目或指定群別之成績資料，請申請此項目。</text:p>
          </table:table-cell>
        </table:table-row>
        <table:table-row table:style-name="TableRow308">
          <table:table-cell table:style-name="TableCell309">
            <text:p text:style-name="內文"><text:span text:style-name="T310">學期</text:span><text:span text:style-name="T311">成績資料</text:span><text:span text:style-name="T312">（學生院系年班）</text:span></text:p>
          </table:table-cell>
          <table:table-cell table:style-name="TableCell313">
            <text:p text:style-name="內文"><text:span text:style-name="T314">學年學期、科目代號、科目中文名稱、系年班代碼、系年班簡稱、學號、姓名、學分數、選必修、群別、子群別、成績</text:span></text:p>
          </table:table-cell>
          <table:table-cell table:style-name="TableCell315">
            <text:p text:style-name="P316">如需學系學生各學期修課成績資料，請申請此項目。</text:p>
          </table:table-cell>
        </table:table-row>
        <table:table-row table:style-name="TableRow317">
          <table:table-cell table:style-name="TableCell318">
            <text:p text:style-name="內文"><text:span text:style-name="T319">學期</text:span><text:span text:style-name="T320">成績資料</text:span><text:span text:style-name="T321">（學生總項成績）</text:span></text:p>
          </table:table-cell>
          <table:table-cell table:style-name="TableCell322">
            <text:p text:style-name="P323">期中成績欄位：學年學期、系年班代碼、系年班簡稱、學號、姓名、修業狀況</text:p>
            <text:p text:style-name="P324">學期成績欄位：學年學期、系年班代碼、系年班簡稱、學號、姓名、操行成績、嘉獎、小功、大功、申誡、小過、大過、總修學分、實得學分、學期平均、修業狀況、班級名次、備註</text:p>
          </table:table-cell>
          <table:table-cell table:style-name="TableCell325">
            <text:p text:style-name="P326">如需學生各學期操行、獎懲、學期平均、班級名次…等資料，請申請此項目。</text:p>
          </table:table-cell>
        </table:table-row>
        <table:table-row table:style-name="TableRow327">
          <table:table-cell table:style-name="TableCell328">
            <text:p text:style-name="內文"><text:span text:style-name="T329">中英文論文題目</text:span></text:p>
          </table:table-cell>
          <table:table-cell table:style-name="TableCell330">
            <text:p text:style-name="內文"><text:span text:style-name="T331">學年學期、系年班代碼、系年班簡稱、學號、姓名、中文論文題目、英文論文題目、論文提出日期、次序、畢業年月</text:span></text:p>
          </table:table-cell>
          <table:table-cell table:style-name="TableCell332">
            <text:p text:style-name="P333"/>
          </table:table-cell>
        </table:table-row>
      </table:table>
      <text:p text:style-name="內文"/>
      <text:p text:style-name="P334">二、課程資訊系統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項目名稱</text:p>
          </table:table-cell>
          <table:table-cell table:style-name="TableCell342">
            <text:p text:style-name="P343">資料欄位</text:p>
          </table:table-cell>
          <table:table-cell table:style-name="TableCell344">
            <text:p text:style-name="P345">附註</text:p>
          </table:table-cell>
        </table:table-row>
        <table:table-row table:style-name="TableRow346">
          <table:table-cell table:style-name="TableCell347">
            <text:p text:style-name="內文"><text:span text:style-name="T348">單位中英文名稱</text:span></text:p>
          </table:table-cell>
          <table:table-cell table:style-name="TableCell349">
            <text:p text:style-name="內文"><text:span text:style-name="T350">單位代碼、單位中文名稱、單位中文簡稱、單位英文名稱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內文"><text:span text:style-name="T355">開課資料、開課資料（單科或群）</text:span></text:p>
          </table:table-cell>
          <table:table-cell table:style-name="TableCell356">
            <text:p text:style-name="內文"><text:span text:style-name="T357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學季、備註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排課資料、排課資料（單科或群）</text:p>
          </table:table-cell>
          <table:table-cell table:style-name="TableCell363">
            <text:p text:style-name="P364">學年學期、合班代表科目代號、科目代號、開課院系中文名稱、科目中文名稱、科目英文名稱、選必修別、群別、子群別、學分、上課時數、選課人數、預開人數、授課教師發聘單位、授課職稱、授課職稱中文、專兼任別、授課教師代號、授課教師姓名、授課語言、遠距教學碼、合班班級、開課序號、授課鐘點比率、批改鐘點、上課星期、上課節次一、上課節次二、上課節次三、上課教室代號、學季、備註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內文"><text:span text:style-name="T369">選課資料（開課院系）</text:span><text:span text:style-name="T370">、（單科或群）</text:span><text:span text:style-name="T371">、（學生系年班）</text:span></text:p>
          </table:table-cell>
          <table:table-cell table:style-name="TableCell372">
            <text:p text:style-name="內文"><text:span text:style-name="T373">學年學期、合班代表科目代號、科目代號、科目中文名稱、科目英文名稱、院系年班代碼、院系年班簡稱、學號、中文姓名、選必修別、群別、子群別、學分、座號、退選原因、輔系或雙學位、性別、身份別代號、身份別中文名稱、上課星期、上課節次一、上課節次二、上課節次三、上課教室代號、學季</text:span></text:p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center" style:vertical-align="baseline" fo:margin-top="0.1111in" fo:margin-bottom="0.1111in" fo:line-height="0.4166in" fo:text-indent="0.0784in"/>
      <style:text-properties style:font-name="全真楷書" style:font-name-asian="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025in" text:min-label-width="0.3333in" text:list-level-position-and-space-mode="label-alignment">
          <style:list-level-label-alignment text:label-followed-by="listtab" fo:margin-left="0.3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4923in" fo:margin-bottom="0.629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務資料庫下檔資料申請表(送教務長室)</dc:title>
    <dc:subject/>
    <meta:initial-creator>chou</meta:initial-creator>
    <dc:creator>潘淑萍</dc:creator>
    <meta:creation-date>2025-08-14T02:45:00Z</meta:creation-date>
    <dc:date>2025-08-14T02:45:00Z</dc:date>
    <meta:print-date>2025-08-14T02:4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60" meta:character-count="3081" meta:row-count="21" meta:non-whitespace-character-count="2627"/>
  </office:meta>
</office:document-meta>
</file>